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b65f7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bdcd91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53a8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2" fo:font-size="11pt" fo:font-style="normal" style:text-underline-style="none" fo:font-weight="bold" officeooo:rsid="00bb65f7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2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2" fo:font-size="11pt" fo:font-style="normal" fo:font-weight="bold" officeooo:rsid="00b9844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8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2" fo:font-size="11pt" fo:language="es" fo:country="AR" fo:font-style="normal" style:text-underline-style="none" fo:font-weight="bold" officeooo:rsid="00a3dc6c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2" fo:font-size="11pt" fo:language="es" fo:country="AR" fo:font-style="normal" style:text-underline-style="none" fo:font-weight="bold" officeooo:rsid="00af334b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2" fo:font-size="11pt" fo:language="es" fo:country="AR" fo:font-style="normal" style:text-underline-style="none" fo:font-weight="normal" officeooo:rsid="00b5cd0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2" fo:font-size="11pt" fo:language="es" fo:country="AR" fo:font-style="normal" style:text-underline-style="none" fo:font-weight="normal" officeooo:rsid="00b7c4f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11pt" fo:language="es" fo:country="AR" fo:font-style="normal" style:text-underline-style="none" fo:font-weight="normal" officeooo:rsid="00bb65f7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c05f06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8"><text:span text:style-name="T4">La Comisión de Seguridad</text:span><text:span text:style-name="T18"> </text:span><text:span text:style-name="T5">Pública</text:span><text:span text:style-name="T17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2265</text:span><text:span text:style-name="T19"> CD – </text:span><text:span text:style-name="T20">SOMOS VIDA </text:span><text:span text:style-name="T21">Y FAMILIA</text:span><text:span text:style-name="T27"> </text:span><text:span text:style-name="T22">de</text:span><text:span text:style-name="T23">l</text:span><text:span text:style-name="T22"> diputad</text:span><text:span text:style-name="T24">o</text:span><text:span text:style-name="T26"> </text:span><text:span text:style-name="T25">Mayoraz</text:span><text:span text:style-name="T28">, </text:span><text:span text:style-name="T29">p</text:span><text:span text:style-name="T30">or el cual esta Cámara declara su beneplácito por la labor realizada por la Guardia Rural Los Pumas en los operativos llevados adelante en dos establecimientos rurales entre los distritos Golondrina y Cañada Ombú, departamento Vera, que permitió la recuperación de mas de tres centenares de animales</text:span><text:span text:style-name="T4">; </text:span><text:span text:style-name="T31">por haber perdido vigencia</text:span><text:span text:style-name="T32">, y por las razones expuestas en los fundamentos y las que podrá dar el miembro informante, esta Comisión aconseja su archivo.</text:span></text:p>
      <text:p text:style-name="P10"/>
      <text:p text:style-name="P9"><text:span text:style-name="T12">S</text:span><text:span text:style-name="T11">ala de la Comisión </text:span><text:span text:style-name="T13">en Zoom</text:span><text:span text:style-name="T11">, </text:span><text:span text:style-name="T16">22</text:span><text:span text:style-name="T14">-</text:span><text:span text:style-name="T15">1</text:span><text:span text:style-name="T16">2</text:span><text:span text:style-name="T14">-202</text:span><text:span text:style-name="T13">1</text:span><text:span text:style-name="T11">.</text:span></text:p>
      <text:p text:style-name="P13"/>
      <text:p text:style-name="P14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1H37M11S</meta:editing-duration>
    <meta:editing-cycles>21</meta:editing-cycles>
    <meta:generator>LibreOffice/7.1.5.2$Linux_X86_64 LibreOffice_project/10$Build-2</meta:generator>
    <dc:date>2021-12-23T11:06:52.453998315</dc:date>
    <meta:print-date>2021-12-22T08:42:19.305742146</meta:print-date>
    <meta:document-statistic meta:table-count="0" meta:image-count="1" meta:object-count="0" meta:page-count="1" meta:paragraph-count="8" meta:word-count="141" meta:character-count="930" meta:non-whitespace-character-count="793"/>
  </office:meta>
</office:document-meta>
</file>